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4e3e5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0455b" style:font-size-asian="11pt" style:font-name-complex="Verdana" style:font-size-complex="11pt"/>
    </style:style>
    <style:style style:name="T3" style:family="text">
      <style:text-properties style:font-name="Verdana" fo:font-size="11pt" officeooo:rsid="0011f07c" style:font-size-asian="11pt" style:font-name-complex="Verdana" style:font-size-complex="11pt"/>
    </style:style>
    <style:style style:name="T4" style:family="text">
      <style:text-properties style:font-name="Verdana" fo:font-size="11pt" officeooo:rsid="0013d6f4" style:font-size-asian="11pt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officeooo:rsid="0010455b"/>
    </style:style>
    <style:style style:name="T7" style:family="text">
      <style:text-properties officeooo:rsid="0011f07c"/>
    </style:style>
    <style:style style:name="T8" style:family="text">
      <style:text-properties officeooo:rsid="0013d6f4"/>
    </style:style>
    <style:style style:name="T9" style:family="text">
      <style:text-properties officeooo:rsid="0014e3e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Educación, Ciencia, Tecnología e Innovación ha considerado el Proyecto de Comunicación Expte. Nº <text:span text:style-name="T6">2887</text:span><text:span text:style-name="T8">5</text:span><text:span text:style-name="T6">-PYT</text:span>, de <text:span text:style-name="T6">el</text:span> diputado <text:s/><text:span text:style-name="T6">Roberto F. Reutemann, por el cual vería con agrado que el Poder Ejecutivo, a través del Ministerio de Educación, arbitre los medios necesarios para proceder a la creación de un (1) cargo d</text:span><text:span text:style-name="T7">e Asistente Escolar</text:span><text:span text:style-name="T6"> para la Escuela </text:span><text:span text:style-name="T7">de Educación <text:s/></text:span><text:span text:style-name="T8">Técnico Profesional N 482 “República Argentina”</text:span><text:span text:style-name="T6"> de la localidad de </text:span><text:span text:style-name="T8">Totoras</text:span><text:span text:style-name="T6">, Departamento </text:span><text:span text:style-name="T8">Iriondo</text:span>;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4"/>
      <text:p text:style-name="EXPEDIENTE"><text:span text:style-name="T5">“</text:span><text:span text:style-name="T1">La Cámara de Diputados vería con agrado que el Poder Ejecutivo, evalúe la posibilidad </text:span><text:span text:style-name="T2">de crear un (1) cargo de Asistente Escolar</text:span><text:span text:style-name="T3"> </text:span><text:span text:style-name="T2"><text:s/>para la Es</text:span><text:span text:style-name="T3">cuela de Educación <text:s/></text:span><text:span text:style-name="T4">Técnico Profesional</text:span><text:span text:style-name="T3"> Nº </text:span><text:span text:style-name="T4">482</text:span><text:span text:style-name="T3"> “</text:span><text:span text:style-name="T4">República Argentina</text:span><text:span text:style-name="T3">” de la localidad de </text:span><text:span text:style-name="T4">Totoras</text:span><text:span text:style-name="T3">, departamento </text:span><text:span text:style-name="T4">Iriondo</text:span><text:span text:style-name="T1">” <text:s text:c="28"/></text:span></text:p>
      <text:p text:style-name="P3"/>
      <text:p text:style-name="P3"/>
      <text:p text:style-name="P6">Sala de la <text:s/>Comisión, <text:span text:style-name="T9">4 de junio de 2014</text:span></text:p>
      <text:p text:style-name="P6"><text:span text:style-name="T9"/></text:p>
      <text:p text:style-name="P7"><text:span text:style-name="T9">Firmantes: Cristiani, Benas, Panella, Millet ,Gazcue, Dam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6-05T10:49:59</dc:date>
    <meta:print-date>2014-05-27T11:38:29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5" meta:character-count="1101" meta:non-whitespace-character-count="906"/>
  </office:meta>
</office:document-meta>
</file>